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erif CJK SC" svg:font-family="'Noto Serif CJK SC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officeooo:rsid="00030263" officeooo:paragraph-rsid="00030263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ubzilla Test Fi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erif CJK SC" svg:font-family="'Noto Serif CJK SC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Stefan Haydn</meta:initial-creator>
    <meta:creation-date>2026-02-25T14:41:52.777893295</meta:creation-date>
    <dc:date>2026-02-25T14:42:36.962410763</dc:date>
    <dc:creator>Stefan Haydn</dc:creator>
    <meta:editing-duration>PT45S</meta:editing-duration>
    <meta:editing-cycles>1</meta:editing-cycles>
    <meta:document-statistic meta:table-count="0" meta:image-count="0" meta:object-count="0" meta:page-count="1" meta:paragraph-count="1" meta:word-count="3" meta:character-count="18" meta:non-whitespace-character-count="16"/>
    <meta:generator>LibreOffice/25.8.5.2$Linux_X86_64 LibreOffice_project/6d79b81829b9045509b11774d11bdba9c0bdcc8a</meta:generator>
  </office:meta>
</office:document-meta>
</file>