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Hubzilla Test F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tefan Haydn</meta:initial-creator>
    <meta:creation-date>2026-02-25T14:42:47.021104362</meta:creation-date>
    <dc:date>2026-02-25T14:43:26.421836318</dc:date>
    <dc:creator>Stefan Haydn</dc:creator>
    <meta:editing-duration>PT40S</meta:editing-duration>
    <meta:editing-cycles>1</meta:editing-cycles>
    <meta:document-statistic meta:table-count="1" meta:cell-count="13" meta:object-count="0"/>
    <meta:generator>LibreOffice/25.8.5.2$Linux_X86_64 LibreOffice_project/6d79b81829b9045509b11774d11bdba9c0bdcc8a</meta:generator>
  </office:meta>
</office:document-meta>
</file>